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" svg:font-family="Helvetica" style:font-family-generic="swiss"/>
    <style:font-face style:name="Lucida Sans1" svg:font-family="'Lucida Sans'" style:font-family-generic="swiss"/>
    <style:font-face style:name="LuciansHand" svg:font-family="LuciansHand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LuciansHand"/>
    </style:style>
    <style:style style:name="P2" style:family="paragraph" style:parent-style-name="Standard">
      <style:text-properties style:font-name="LuciansHand"/>
    </style:style>
    <style:style style:name="P3" style:family="paragraph" style:parent-style-name="Standard" style:list-style-name="L1">
      <style:text-properties style:font-name="LuciansHan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oth sides in the Middle East war should be loved so that love can unfold, a person from any culture could articulate to Head of State, and capital punishment be banned.</text:p>
      <text:p text:style-name="P1"/>
      <text:p text:style-name="P1">A</text:p>
      <text:list xml:id="list7860447166093255818" text:style-name="L1">
        <text:list-item>
          <text:p text:style-name="P3">I prepared to do homework. <text:s/>I did this by loving you watching me brush my teeth. <text:s/>First, I squeezed some toothpaste onto my toothbrush. <text:s/>Second, I brushed my top teeth. <text:s/>Third, I brushed my bottom teeth. <text:s/>In this way, I prepared to do homework by loving you watching me brush my teeth.</text:p>
        </text:list-item>
        <text:list-item>
          <text:p text:style-name="P3">I prepared to be on television (hand in an assignment). <text:s/>I did this by observing you loving me wash my hair. <text:s/>First, I shampooed my hair. <text:s/>Second, I conditioned my hair. <text:s/>Third, I dried my hair. <text:s/>In this way, I prepared to be on television (hand in an assignment) by observing you loving me wash my hair.</text:p>
        </text:list-item>
      </text:list>
      <text:p text:style-name="P1"/>
      <text:list xml:id="list209753123" text:continue-list="list7860447166093255818" text:style-name="L1">
        <text:list-item text:start-value="1">
          <text:p text:style-name="P3">Homework, tooth, toothbrush, top teeth, bottom teeth, toothpaste.</text:p>
        </text:list-item>
        <text:list-item>
          <text:p text:style-name="P3">Assignment, hair, shampoo, conditioner, towel, shower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" svg:font-family="Helvetica" style:font-family-generic="swiss"/>
    <style:font-face style:name="Lucida Sans1" svg:font-family="'Lucida Sans'" style:font-family-generic="swiss"/>
    <style:font-face style:name="LuciansHand" svg:font-family="LuciansHand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A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ucian Green</meta:initial-creator>
    <meta:creation-date>2014-10-08T19:54:40</meta:creation-date>
    <dc:date>2014-10-08T21:10:17</dc:date>
    <dc:creator>Lucian Green</dc:creator>
    <meta:editing-duration>PT25M53S</meta:editing-duration>
    <meta:editing-cycles>6</meta:editing-cycles>
    <meta:generator>OpenOffice/4.1.0$Unix OpenOffice.org_project/410m18$Build-9764</meta:generator>
    <meta:document-statistic meta:table-count="0" meta:image-count="0" meta:object-count="0" meta:page-count="1" meta:paragraph-count="6" meta:word-count="159" meta:character-count="886"/>
  </office:meta>
</office:document-meta>
</file>